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95167" officeooo:paragraph-rsid="0009516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trwa 25 sekund.</text:p>
      <text:p text:style-name="P1">Na pierwszym ujęciu widać od tyłu mężczyznę z aparatem w rękach. Robie zdjęcia parze stojącej naprzeciwka niego. Jest to kobieta w błękitnej sukience i mężczyzna w mundurze. W tle kamienice i kanał "młunówka". Pojawia się grafika - kadr w kadrze symulujący gotowe zdjęcie. </text:p>
      <text:p text:style-name="P1">Następne uęcie - ta sama para naprzeciwko murala czarno białego z kamienicami Opola. Kobieta macha ręką w stronę kamery.</text:p>
      <text:p text:style-name="P1">Trzeci kadr - mężczyzna z aparatem w ręku pokazuje zdjęcia wyświetlane na jego monitorze stojącej obok parze. Ludzie ci o czymć rozmawiają.</text:p>
      <text:p text:style-name="P1">Ostatni kadr. Kobiete z wcześniejszych ujęć zawiesza kalendarz na ścianie. Na kalendarzu zdjęcie zrobione w drugim kadtrze, jak stoi na tle muralu. </text:p>
      <text:p text:style-name="P1">Na koniec wyświetla się logo oposlkiej poli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4-02-02T14:52:33.464000000</dc:date>
    <meta:editing-duration>PT5H5M57S</meta:editing-duration>
    <meta:editing-cycles>3</meta:editing-cycles>
    <meta:document-statistic meta:table-count="0" meta:image-count="0" meta:object-count="0" meta:page-count="1" meta:paragraph-count="6" meta:word-count="117" meta:character-count="747" meta:non-whitespace-character-count="634"/>
  </office:meta>
</office:document-meta>
</file>